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line-height="100%"/>
      <style:text-properties fo:font-size="12pt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/>
    </style:style>
    <style:style style:name="P22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fo:font-size="12pt" style:font-size-asian="12pt"/>
    </style:style>
    <style:style style:name="P23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</style:style>
    <style:style style:name="P25" style:family="paragraph" style:parent-style-name="Standard">
      <style:paragraph-properties fo:margin-top="0cm" fo:margin-bottom="0cm"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MAGANIA EDUKACYJNE</text:p>
      <text:p text:style-name="P1">Informatyka</text:p>
      <text:p text:style-name="P1">klasa1</text:p>
      <text:p text:style-name="P1"/>
      <text:p text:style-name="P2"><text:span text:style-name="T1">Stopień </text:span><text:span text:style-name="T2">dopuszczający</text:span><text:span text:style-name="T1"> mogą uzyskać uczniowie, którzy:</text:span></text:p>
      <text:p text:style-name="P7"/>
      <text:list xml:id="list2142578838058206567" text:style-name="WWNum1">
        <text:list-item>
          <text:p text:style-name="P22">w podstawowym stopniu opanowali umiejętność wyszukiwania potrzebnych informacji w internecie</text:p>
        </text:list-item>
        <text:list-item>
          <text:p text:style-name="P22">znają podstawowe definicje: informacji, internetu</text:p>
        </text:list-item>
        <text:list-item>
          <text:p text:style-name="P22">znają pojęcie algorytmu</text:p>
        </text:list-item>
        <text:list-item>
          <text:p text:style-name="P22">potrafią napisać proste algorytmy w postaci listy kroków, schematów blokowych, </text:p>
        </text:list-item>
        <text:list-item>
          <text:p text:style-name="P22">potrafią napisać proste programy komputerowe</text:p>
        </text:list-item>
        <text:list-item>
          <text:p text:style-name="P22">znają budowę komputera</text:p>
        </text:list-item>
        <text:list-item>
          <text:p text:style-name="P22">posiadają podstawowe informacje dotyczące modernizacji jednostki centralnej</text:p>
        </text:list-item>
        <text:list-item>
          <text:p text:style-name="P22">tworzą proste dokumenty tekstowe</text:p>
        </text:list-item>
      </text:list>
      <text:p text:style-name="P13"/>
      <text:p text:style-name="P4"/>
      <text:p text:style-name="P2"><text:span text:style-name="T1">Stopień </text:span><text:span text:style-name="T2">dostateczny</text:span><text:span text:style-name="T1"> mogą uzyskać uczniowie, którzy:</text:span></text:p>
      <text:p text:style-name="P4">Opanowali materiał i umiejętności wymagane na ocenę dopuszczający i dodatkowo:</text:p>
      <text:list xml:id="list34557099" text:continue-numbering="true" text:style-name="WWNum1">
        <text:list-item>
          <text:p text:style-name="P22">umieją wyszukiwać potrzebne informacje w internecie</text:p>
        </text:list-item>
        <text:list-item>
          <text:p text:style-name="P22">znają budowę schematów blokowych</text:p>
        </text:list-item>
        <text:list-item>
          <text:p text:style-name="P22">potrafią omówić komponenty komputera</text:p>
        </text:list-item>
        <text:list-item>
          <text:p text:style-name="P22">potrafią zabezpieczyć komputer przed wirusami</text:p>
        </text:list-item>
        <text:list-item>
          <text:p text:style-name="P22">znają pojęcie katalogów tematycznych</text:p>
        </text:list-item>
        <text:list-item>
          <text:p text:style-name="P22">znają zasadę działania algorytmów iteracyjnych</text:p>
        </text:list-item>
        <text:list-item>
          <text:p text:style-name="P22">potrafią zastosować multimedia w tekście</text:p>
        </text:list-item>
        <text:list-item>
          <text:p text:style-name="P22">potrafią formatować tekst w dokumencie tekstowym</text:p>
          <text:p text:style-name="P22"/>
        </text:list-item>
      </text:list>
      <text:p text:style-name="P13"><text:soft-page-break/></text:p>
      <text:p text:style-name="P14">Stopień <text:span text:style-name="T3">dobry</text:span> mogą uzyskać uczniowie, którzy:</text:p>
      <text:p text:style-name="P8">Opanowali materiał i umiejętności wymagane na ocenę <text:s/>dostateczny i dodatkowo:</text:p>
      <text:list xml:id="list34560088" text:continue-numbering="true" text:style-name="WWNum1">
        <text:list-item>
          <text:p text:style-name="P22">umieją wyszukiwać informacje w internecie i potrafią wykorzystać je podczas pracy</text:p>
        </text:list-item>
        <text:list-item>
          <text:p text:style-name="P22">potrafią narysować prosty schemat blokowy wykorzystujący iteracje</text:p>
        </text:list-item>
        <text:list-item>
          <text:p text:style-name="P22">potrafią zapisać algorytmy iteracyjne w postaci listy kroków</text:p>
        </text:list-item>
        <text:list-item>
          <text:p text:style-name="P22">znają rożne metody zabezpieczania komputera przed wirusami, potrafią wymienić ich wady i zalety</text:p>
        </text:list-item>
        <text:list-item>
          <text:p text:style-name="P22">potrafią omówić omówić komponenty komputera wymieniając ich podstawowe parametry</text:p>
        </text:list-item>
        <text:list-item>
          <text:p text:style-name="P22">potrafią tworzyć poprawnie sformatowane pod względem tekstowym dokumenty wraz z umieszczeniem w nich multimediów</text:p>
        </text:list-item>
      </text:list>
      <text:p text:style-name="P4"/>
      <text:p text:style-name="P2"><text:span text:style-name="T1">Stopień </text:span><text:span text:style-name="T2">bardzo dobry</text:span><text:span text:style-name="T1"> mogą uzyskać uczniowie, którzy:</text:span></text:p>
      <text:p text:style-name="P4">Opanowali materiał i umiejętności wymagane na ocenę dobry i dodatkowo:</text:p>
      <text:list xml:id="list34541249" text:continue-numbering="true" text:style-name="WWNum1">
        <text:list-item>
          <text:p text:style-name="P22">znają różne metody ochrony komputera przed wirusami i potrafią dobrać odpowiednie zabezpieczenie pod kątem użytkownika</text:p>
        </text:list-item>
        <text:list-item>
          <text:p text:style-name="P22">potrafią rozrysowywać schematy blokowe dla skomplikowanych algorytmów iteracyjnych</text:p>
        </text:list-item>
        <text:list-item>
          <text:p text:style-name="P22">potrafią tworzyć rozbudowane dokumenty tekstowe, poprawnie sformatowane wykorzystujące różne metody obrazowania informacji</text:p>
        </text:list-item>
        <text:list-item>
          <text:p text:style-name="P22">potrafią znaleźć w internecie potrzebne informacje i wykorzystać je do rozwiązania zadania </text:p>
        </text:list-item>
      </text:list>
      <text:p text:style-name="P3"/>
      <text:p text:style-name="P2"><text:span text:style-name="T1">Stopień </text:span><text:span text:style-name="T2">celujący</text:span><text:span text:style-name="T1"> mogą uzyskać uczniowie, którzy:</text:span></text:p>
      <text:list xml:id="list34556036" text:continue-numbering="true" text:style-name="WWNum1">
        <text:list-item>
          <text:p text:style-name="P22">wykazują się wiedzą wybiegająca poza program nauczania,</text:p>
        </text:list-item>
        <text:list-item>
          <text:p text:style-name="P22">znają zaawansowane operacje projektowania programów,</text:p>
        </text:list-item>
        <text:list-item>
          <text:p text:style-name="P22">wykazują się wyjątkową aktywnością na zajęciach</text:p>
        </text:list-item>
        <text:list-item>
          <text:p text:style-name="P22">biorą udział w konkursach informatycznych</text:p>
        </text:list-item>
      </text:list>
      <text:p text:style-name="P10"/>
      <text:p text:style-name="P10"><text:soft-page-break/></text:p>
      <text:p text:style-name="P1">Informatyka</text:p>
      <text:p text:style-name="P1">klasa2</text:p>
      <text:p text:style-name="P1"/>
      <text:p text:style-name="P2"><text:span text:style-name="T1">Stopień </text:span><text:span text:style-name="T2">dopuszczający</text:span><text:span text:style-name="T1"> mogą uzyskać uczniowie, którzy:</text:span></text:p>
      <text:p text:style-name="P7"/>
      <text:list xml:id="list34539724" text:continue-numbering="true" text:style-name="WWNum1">
        <text:list-item>
          <text:p text:style-name="P22">wie czym jest arkusz kalkulacyjny</text:p>
        </text:list-item>
        <text:list-item>
          <text:p text:style-name="P22">znają budowę arkusza kalkulacyjnego</text:p>
        </text:list-item>
        <text:list-item>
          <text:p text:style-name="P22">znają podstawowe funkcje arkusza kalkulacyjnego</text:p>
        </text:list-item>
        <text:list-item>
          <text:p text:style-name="P22">potrafią wykonać proste obliczenia z wykorzystaniem arkusza kalkulacyjnego</text:p>
        </text:list-item>
        <text:list-item>
          <text:p text:style-name="P22">znają budowę bazy danych</text:p>
        </text:list-item>
        <text:list-item>
          <text:p text:style-name="P22">znają pojęcia: kwerenda, raport, formularz </text:p>
        </text:list-item>
        <text:list-item>
          <text:p text:style-name="P22">znają zmienne używane w języku C++</text:p>
        </text:list-item>
        <text:list-item>
          <text:p text:style-name="P22">znają składnie programu w języku C++</text:p>
        </text:list-item>
        <text:list-item>
          <text:p text:style-name="P22">znają operatory używane w języku C++</text:p>
        </text:list-item>
      </text:list>
      <text:p text:style-name="P13"/>
      <text:p text:style-name="P2"><text:span text:style-name="T1">Stopień </text:span><text:span text:style-name="T2">dostateczny</text:span><text:span text:style-name="T1"> mogą uzyskać uczniowie, którzy:</text:span></text:p>
      <text:p text:style-name="P4">Opanowali materiał i umiejętności wymagane na ocenę dopuszczający i dodatkowo:</text:p>
      <text:list xml:id="list34550278" text:continue-numbering="true" text:style-name="WWNum1">
        <text:list-item>
          <text:p text:style-name="P22">umieją wykonywać obliczenia za pomocą arkusza kalkulacyjnego i przedstawiać dane za pomocą tabeli</text:p>
        </text:list-item>
        <text:list-item>
          <text:p text:style-name="P22">potrafi formatować tabelę w arkuszu kalkulacyjnym</text:p>
        </text:list-item>
        <text:list-item>
          <text:p text:style-name="P22">wie czym jest formuła w arkuszu kalkulacyjnym i umie omówić jej składnie</text:p>
        </text:list-item>
        <text:list-item>
          <text:p text:style-name="P22">potrafią wyszukiwać informacje w bazie danych</text:p>
        </text:list-item>
        <text:list-item>
          <text:p text:style-name="P22">potrafi tworzyć kwerendy</text:p>
        </text:list-item>
        <text:list-item>
          <text:p text:style-name="P22">potrafi tworzyć raporty</text:p>
        </text:list-item>
        <text:list-item>
          <text:p text:style-name="P22">potrafi tworzyć formularze</text:p>
        </text:list-item>
        <text:list-item>
          <text:p text:style-name="P22">potrafią <text:s/>napisać proste programy w języku C++</text:p>
        </text:list-item>
        <text:list-item>
          <text:p text:style-name="P22">wiedzą czym różni się adresacja względna od bezwzględnej w arkuszu kalkulacyjnym</text:p>
          <text:p text:style-name="P22"/>
        </text:list-item>
      </text:list>
      <text:p text:style-name="P13"><text:soft-page-break/></text:p>
      <text:p text:style-name="P14">Stopień <text:span text:style-name="T3">dobry</text:span> mogą uzyskać uczniowie, którzy:</text:p>
      <text:p text:style-name="P8">Opanowali materiał i umiejętności wymagane na ocenę <text:s/>dostateczny i dodatkowo:</text:p>
      <text:list xml:id="list34545719" text:continue-numbering="true" text:style-name="WWNum1">
        <text:list-item>
          <text:p text:style-name="P22">potrafią zastosować autouzupełnianie komórek w arkuszu kalkulacyjnym</text:p>
        </text:list-item>
        <text:list-item>
          <text:p text:style-name="P22">potrafią zobrazować dane z tabeli na wykresie</text:p>
        </text:list-item>
        <text:list-item>
          <text:p text:style-name="P22">potrafią wykorzystywać adresacje względną i bezwzględną w arkuszu kalkulacyjnym</text:p>
        </text:list-item>
        <text:list-item>
          <text:p text:style-name="P22">potrafią wykonywać zadania o średnim stopniu trudności wykorzystując bazę danych</text:p>
        </text:list-item>
        <text:list-item>
          <text:p text:style-name="P22">potrafią tworzyć bazy danych</text:p>
        </text:list-item>
        <text:list-item>
          <text:p text:style-name="P22">potrafią napisać w C++ programy wykonujące proste obliczenia</text:p>
        </text:list-item>
      </text:list>
      <text:p text:style-name="P4"/>
      <text:p text:style-name="P2"><text:span text:style-name="T1">Stopień </text:span><text:span text:style-name="T2">bardzo dobry</text:span><text:span text:style-name="T1"> mogą uzyskać uczniowie, którzy:</text:span></text:p>
      <text:p text:style-name="P4">Opanowali materiał i umiejętności wymagane na ocenę dobry i dodatkowo:</text:p>
      <text:list xml:id="list34562142" text:continue-numbering="true" text:style-name="WWNum1">
        <text:list-item>
          <text:p text:style-name="P22">potrafią wykorzystać arkusz kalkulacyjny do rozwiązywania zadań matematycznych</text:p>
        </text:list-item>
        <text:list-item>
          <text:p text:style-name="P22">potrafią dostosować typ wykresu w arkuszu kalkulacyjnym do prezentowanych danych</text:p>
        </text:list-item>
        <text:list-item>
          <text:p text:style-name="P22">potrafią tworzyć odpowiednio sformatowane tabele, wykresy w akruszu kalkulacyjnym wykorzystując przy tym tworzenie odpowiednich formuł</text:p>
        </text:list-item>
        <text:list-item>
          <text:p text:style-name="P22">potrafią napisać w C++ programy rozwiązujące proste zadania matematyczne</text:p>
        </text:list-item>
      </text:list>
      <text:p text:style-name="P3"/>
      <text:p text:style-name="P2"><text:span text:style-name="T1">Stopień </text:span><text:span text:style-name="T2">celujący</text:span><text:span text:style-name="T1"> mogą uzyskać uczniowie, którzy:</text:span></text:p>
      <text:list xml:id="list34563912" text:continue-numbering="true" text:style-name="WWNum1">
        <text:list-item>
          <text:p text:style-name="P22">wykazują się wiedzą wybiegająca poza program nauczania,</text:p>
        </text:list-item>
        <text:list-item>
          <text:p text:style-name="P22">znają zaawansowane operacje projektowania programów,</text:p>
        </text:list-item>
        <text:list-item>
          <text:p text:style-name="P22">wykazują się wyjątkową aktywnością na zajęciach</text:p>
        </text:list-item>
        <text:list-item>
          <text:p text:style-name="P22">biorą udział w konkursach informatycznych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"><text:soft-page-break/>Informatyka</text:p>
      <text:p text:style-name="P1">klasa 3</text:p>
      <text:p text:style-name="P1"/>
      <text:p text:style-name="P2"><text:span text:style-name="T1">Stopień </text:span><text:span text:style-name="T2">dopuszczający</text:span><text:span text:style-name="T1"> mogą uzyskać uczniowie, którzy:</text:span></text:p>
      <text:p text:style-name="P7"/>
      <text:list xml:id="list34539067" text:continue-numbering="true" text:style-name="WWNum1">
        <text:list-item>
          <text:p text:style-name="P22">znają działanie pętli while, do while, for </text:p>
        </text:list-item>
        <text:list-item>
          <text:p text:style-name="P22">znają pojęcie tablic jednowymiarowych i dwuwymiarowych</text:p>
        </text:list-item>
        <text:list-item>
          <text:p text:style-name="P22">wiedzą do czego służą funkcje w języku C++</text:p>
        </text:list-item>
        <text:list-item>
          <text:p text:style-name="P22">potrafią wykonać sortowania różnego stopnia na podanym zestawie liczb</text:p>
        </text:list-item>
        <text:list-item>
          <text:p text:style-name="P22">znają pojęcie wskaźników, obiektów klas</text:p>
        </text:list-item>
        <text:list-item>
          <text:p text:style-name="P22">wiedzą czy jest polimorfizm i dziedziczenie w języku C++</text:p>
          <text:p text:style-name="P22"/>
        </text:list-item>
      </text:list>
      <text:p text:style-name="P13"/>
      <text:p text:style-name="P2"><text:span text:style-name="T1">Stopień </text:span><text:span text:style-name="T2">dostateczny</text:span><text:span text:style-name="T1"> mogą uzyskać uczniowie, którzy:</text:span></text:p>
      <text:p text:style-name="P4">Opanowali materiał i umiejętności wymagane na ocenę dopuszczający i dodatkowo:</text:p>
      <text:list xml:id="list34550100" text:continue-numbering="true" text:style-name="WWNum1">
        <text:list-item>
          <text:p text:style-name="P22">umieją zastosować pętle while, do while, for do napisania prostych programów w C++</text:p>
        </text:list-item>
        <text:list-item>
          <text:p text:style-name="P22">potrafi zastosować tablice jedno- i dwuwymiarowe w programach w języku C++</text:p>
        </text:list-item>
        <text:list-item>
          <text:p text:style-name="P22">potrafią wykorzystać funkcje rekurencyjne w programach w języku C++</text:p>
        </text:list-item>
        <text:list-item>
          <text:p text:style-name="P22">potrafi przedstawić algorytmy różnych metod sortowania</text:p>
        </text:list-item>
        <text:list-item>
          <text:p text:style-name="P22">potrafi napisać w C++ programy rozkład liczb na czynniki pierwsze, sprawdzanie czy liczba jest liczbą pierwszą, wydawanie reszty metodą zachłanną, sprawdzanie czy liczba jest liczbą doskonałą oraz inne programy o zbliżonym stopniu trudności</text:p>
        </text:list-item>
      </text:list>
      <text:p text:style-name="P13"/>
      <text:p text:style-name="P14">Stopień <text:span text:style-name="T3">dobry</text:span> mogą uzyskać uczniowie, którzy:</text:p>
      <text:p text:style-name="P8">Opanowali materiał i umiejętności wymagane na ocenę <text:s/>dostateczny i dodatkowo:</text:p>
      <text:list xml:id="list34533248" text:continue-numbering="true" text:style-name="WWNum1">
        <text:list-item>
          <text:p text:style-name="P22">potrafią napisać programy sortujące różnymi metodami</text:p>
        </text:list-item>
        <text:list-item>
          <text:p text:style-name="P22">potrafi samodzielnie pisać programy o zwiększonym stopniu trudności</text:p>
        </text:list-item>
        <text:list-item>
          <text:p text:style-name="P22"><text:soft-page-break/>potrafią wykorzystywać wykorzystać poznane elementy języka C++ do pisania programów będących rozwiązaniami zadań matematycznych</text:p>
        </text:list-item>
      </text:list>
      <text:p text:style-name="P4"/>
      <text:p text:style-name="P2"><text:span text:style-name="T1">Stopień </text:span><text:span text:style-name="T2">bardzo dobry</text:span><text:span text:style-name="T1"> mogą uzyskać uczniowie, którzy:</text:span></text:p>
      <text:p text:style-name="P4">Opanowali materiał i umiejętności wymagane na ocenę dobry i dodatkowo:</text:p>
      <text:list xml:id="list34550062" text:continue-numbering="true" text:style-name="WWNum1">
        <text:list-item>
          <text:p text:style-name="P22">potrafią samodzielnie rozrysować schemat blokowy różnych metod sortowania i przełożyć go na program napisany w języku C++</text:p>
        </text:list-item>
        <text:list-item>
          <text:p text:style-name="P22">potrafią samodzielnie rozwiązać zadania matematyczne o wyższym poziomie trudności pisząc do tego program w języku C++</text:p>
          <text:p text:style-name="P22"/>
        </text:list-item>
      </text:list>
      <text:p text:style-name="P2"><text:span text:style-name="T1">Stopień </text:span><text:span text:style-name="T2">celujący</text:span><text:span text:style-name="T1"> mogą uzyskać uczniowie, którzy:</text:span></text:p>
      <text:list xml:id="list34539602" text:continue-numbering="true" text:style-name="WWNum1">
        <text:list-item>
          <text:p text:style-name="P22">wykazują się wiedzą wybiegająca poza program nauczania,</text:p>
        </text:list-item>
        <text:list-item>
          <text:p text:style-name="P22">znają zaawansowane operacje projektowania programów,</text:p>
        </text:list-item>
        <text:list-item>
          <text:p text:style-name="P22">wykazują się wyjątkową aktywnością na zajęciach</text:p>
        </text:list-item>
        <text:list-item>
          <text:p text:style-name="P22">biorą udział w konkursach informatycznych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24"/>
      <text:p text:style-name="P24"/>
      <text:p text:style-name="P24"/>
      <text:p text:style-name="P1"><text:soft-page-break/>Informatyka</text:p>
      <text:p text:style-name="P1">klasa 4 (stara podstawa programowa)</text:p>
      <text:p text:style-name="P1"/>
      <text:p text:style-name="P2"><text:span text:style-name="T1">Stopień </text:span><text:span text:style-name="T2">dopuszczający</text:span><text:span text:style-name="T1"> mogą uzyskać uczniowie, którzy:</text:span></text:p>
      <text:p text:style-name="P7"/>
      <text:list xml:id="list34552928" text:continue-numbering="true" text:style-name="WWNum1">
        <text:list-item>
          <text:p text:style-name="P22">znają działanie pętli while, do while, for </text:p>
        </text:list-item>
        <text:list-item>
          <text:p text:style-name="P22">znają pojęcie tablic jednowymiarowych i dwuwymiarowych</text:p>
        </text:list-item>
        <text:list-item>
          <text:p text:style-name="P22">wiedzą do czego służą funkcje w języku C++</text:p>
        </text:list-item>
        <text:list-item>
          <text:p text:style-name="P22">potrafią wykonać sortowania różnego stopnia na podanym zestawie liczb</text:p>
        </text:list-item>
        <text:list-item>
          <text:p text:style-name="P22">znają pojęcie wskaźników, obiektów klas</text:p>
        </text:list-item>
        <text:list-item>
          <text:p text:style-name="P22">wiedzą czy jest polimorfizm i dziedziczenie w języku C++</text:p>
          <text:p text:style-name="P22"/>
        </text:list-item>
      </text:list>
      <text:p text:style-name="P13"/>
      <text:p text:style-name="P2"><text:span text:style-name="T1">Stopień </text:span><text:span text:style-name="T2">dostateczny</text:span><text:span text:style-name="T1"> mogą uzyskać uczniowie, którzy:</text:span></text:p>
      <text:p text:style-name="P4">Opanowali materiał i umiejętności wymagane na ocenę dopuszczający i dodatkowo:</text:p>
      <text:list xml:id="list34540080" text:continue-numbering="true" text:style-name="WWNum1">
        <text:list-item>
          <text:p text:style-name="P22">umieją zastosować pętle while, do while, for do napisania prostych programów w C++</text:p>
        </text:list-item>
        <text:list-item>
          <text:p text:style-name="P22">potrafi zastosować tablice jedno- i dwuwymiarowe w programach w języku C++</text:p>
        </text:list-item>
        <text:list-item>
          <text:p text:style-name="P22">potrafią wykorzystać funkcje rekurencyjne w programach w języku C++</text:p>
        </text:list-item>
        <text:list-item>
          <text:p text:style-name="P22">potrafi przedstawić algorytmy różnych metod sortowania</text:p>
        </text:list-item>
        <text:list-item>
          <text:p text:style-name="P22">potrafi napisać w C++ programy rozkład liczb na czynniki pierwsze, sprawdzanie czy liczba jest liczbą pierwszą, wydawanie reszty metodą zachłanną, sprawdzanie czy liczba jest liczbą doskonałą oraz inne programy o zbliżonym stopniu trudności</text:p>
        </text:list-item>
      </text:list>
      <text:p text:style-name="P13"/>
      <text:p text:style-name="P14">Stopień <text:span text:style-name="T3">dobry</text:span> mogą uzyskać uczniowie, którzy:</text:p>
      <text:p text:style-name="P8">Opanowali materiał i umiejętności wymagane na ocenę <text:s/>dostateczny i dodatkowo:</text:p>
      <text:list xml:id="list34562199" text:continue-numbering="true" text:style-name="WWNum1">
        <text:list-item>
          <text:p text:style-name="P22">potrafią napisać programy sortujące różnymi metodami</text:p>
        </text:list-item>
        <text:list-item>
          <text:p text:style-name="P22">potrafi samodzielnie pisać programy o zwiększonym stopniu trudności</text:p>
        </text:list-item>
        <text:list-item>
          <text:p text:style-name="P22"><text:soft-page-break/>potrafią wykorzystywać wykorzystać poznane elementy języka C++ do pisania programów będących rozwiązaniami zadań matematycznych</text:p>
        </text:list-item>
      </text:list>
      <text:p text:style-name="P4"/>
      <text:p text:style-name="P2"><text:span text:style-name="T1">Stopień </text:span><text:span text:style-name="T2">bardzo dobry</text:span><text:span text:style-name="T1"> mogą uzyskać uczniowie, którzy:</text:span></text:p>
      <text:p text:style-name="P4">Opanowali materiał i umiejętności wymagane na ocenę dobry i dodatkowo:</text:p>
      <text:list xml:id="list34563500" text:continue-numbering="true" text:style-name="WWNum1">
        <text:list-item>
          <text:p text:style-name="P22">potrafią samodzielnie rozrysować schemat blokowy różnych metod sortowania i przełożyć go na program napisany w języku C++</text:p>
        </text:list-item>
        <text:list-item>
          <text:p text:style-name="P22">potrafią samodzielnie rozwiązać zadania matematyczne o wyższym poziomie trudności pisząc do tego program w języku C++</text:p>
          <text:p text:style-name="P22"/>
        </text:list-item>
      </text:list>
      <text:p text:style-name="P2"><text:span text:style-name="T1">Stopień </text:span><text:span text:style-name="T2">celujący</text:span><text:span text:style-name="T1"> mogą uzyskać uczniowie, którzy:</text:span></text:p>
      <text:list xml:id="list34547346" text:continue-numbering="true" text:style-name="WWNum1">
        <text:list-item>
          <text:p text:style-name="P22">wykazują się wiedzą wybiegająca poza program nauczania,</text:p>
        </text:list-item>
        <text:list-item>
          <text:p text:style-name="P22">znają zaawansowane operacje projektowania programów,</text:p>
        </text:list-item>
        <text:list-item>
          <text:p text:style-name="P22">wykazują się wyjątkową aktywnością na zajęciach</text:p>
        </text:list-item>
        <text:list-item>
          <text:p text:style-name="P22">biorą udział w konkursach informatycznych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2" style:font-size-asian="12pt" style:language-asian="pl" style:country-asian="PL" style:font-name-complex="Times New Roman2" style:font-size-complex="10pt"/>
    </style:style>
    <style:style style:name="ListLabel_20_1" style:display-name="ListLabel 1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6</meta:editing-cycles>
    <meta:creation-date>2022-09-06T15:47:00</meta:creation-date>
    <dc:date>2022-12-01T14:31:19.18</dc:date>
    <meta:editing-duration>PT3H14M3S</meta:editing-duration>
    <meta:generator>OpenOffice/4.1.13$Win32 OpenOffice.org_project/4113m1$Build-9810</meta:generator>
    <meta:document-statistic meta:table-count="0" meta:image-count="0" meta:object-count="0" meta:page-count="8" meta:paragraph-count="143" meta:word-count="1202" meta: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